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2d631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9d7f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2d631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2d631" style:font-size-asian="9.60000038146973pt" style:font-weight-asian="bold" style:font-size-complex="11pt" style:font-weight-complex="bold"/>
    </style:style>
    <style:style style:name="T14" style:family="text">
      <style:text-properties officeooo:rsid="0022d631"/>
    </style:style>
    <style:style style:name="T15" style:family="text">
      <style:text-properties officeooo:rsid="0024ab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7">La Comisión de Educación, Ciencia, Tecnología e Innovación ha considerado el Proyecto de Comunicación </text:span><text:span text:style-name="T12">Nº </text:span><text:span text:style-name="T13">50409 – CD – FP - PS,</text:span><text:span text:style-name="T7"> de </text:span><text:span text:style-name="T10">l</text:span><text:span text:style-name="T11">a</text:span><text:span text:style-name="T7"> diputad</text:span><text:span text:style-name="T11">a Ulieldin</text:span><text:span text:style-name="T7">, por el cual</text:span><text:span text:style-name="T8"> se solicit</text:span><text:span text:style-name="T9">a disponga evaluar la incorporación de un cargo u horas en la </text:span><text:span text:style-name="T11">E</text:span><text:span text:style-name="T9">scuela de </text:span><text:span text:style-name="T11">E</text:span><text:span text:style-name="T9">nseñanza </text:span><text:span text:style-name="T11">P</text:span><text:span text:style-name="T9">rimaria </text:span><text:span text:style-name="T11">P</text:span><text:span text:style-name="T9">articular </text:span><text:span text:style-name="T11">I</text:span><text:span text:style-name="T9">ncorporada </text:span><text:span text:style-name="T11">N</text:span><text:span text:style-name="T9">° 1973 "</text:span><text:span text:style-name="T11">S</text:span><text:span text:style-name="T9">agrado </text:span><text:span text:style-name="T11">C</text:span><text:span text:style-name="T9">orazón de </text:span><text:span text:style-name="T11">J</text:span><text:span text:style-name="T9">esus" de </text:span><text:span text:style-name="T11">C</text:span><text:span text:style-name="T9">arlos </text:span><text:span text:style-name="T11">P</text:span><text:span text:style-name="T9">ellegrini, departamento </text:span><text:span text:style-name="T11">S</text:span><text:span text:style-name="T9">an </text:span><text:span text:style-name="T11">M</text:span><text:span text:style-name="T9">artín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6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en relación con la Escuela de Enseñanza Primaria Particular Incorporada Nº 1073 "Sagrado Corazón de Jesús" de la localidad de Carlos Pellegrini, <text:span text:style-name="T14">d</text:span>epartamento San Martín, <text:span text:style-name="T5">evalúe la posibilidad de</text:span> <text:span text:style-name="T14">considerar, con carácter urgente, lo siguiente:</text:span></text:p>
      <text:p text:style-name="P5"><text:span text:style-name="T14">a</text:span>) <text:span text:style-name="T14">l</text:span>a incorporación de un cargo autorizado e incorporado de docente de grado;</text:p>
      <text:p text:style-name="P5"><text:span text:style-name="T14">b</text:span>) <text:span text:style-name="T14">l</text:span>a incorporación de las horas de inglés e informática que ya fueron autorizadas en el año 2022; y,</text:p>
      <text:p text:style-name="P5">c) <text:span text:style-name="T14">s</text:span>e haga efectiva la entrega del Fondo de Atención de Necesidades Inmediatas (FANl) solicitado por un valor de pesos un millón ochocientos ($1.800.000.-), a los fines de realizar los arreglos necesarios en la cocina de la escuela.</text:p>
      <text:p text:style-name="P4">Sala de <text:span text:style-name="T4">la Comisión por Zoom, </text:span><text:span text:style-name="T15">22 de marzo de 2023.</text:span></text:p>
      <text:p text:style-name="P4">Firmantes: Diputados Balagué, Di Stefano, Hynes, Peralta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54:41.603429087</dc:date>
    <meta:print-date>2023-03-21T12:11:11.123625876</meta:print-date>
    <meta:editing-cycles>64</meta:editing-cycles>
    <meta:editing-duration>PT1H52M29S</meta:editing-duration>
    <meta:generator>LibreOffice/7.4.5.1$Linux_X86_64 LibreOffice_project/40$Build-1</meta:generator>
    <meta:document-statistic meta:table-count="0" meta:image-count="1" meta:object-count="0" meta:page-count="1" meta:paragraph-count="11" meta:word-count="262" meta:character-count="1680" meta:non-whitespace-character-count="1425"/>
  </office:meta>
</office:document-meta>
</file>